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00%" fo:background-color="#ffffff"/>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loext:graphic-properties draw:fill="solid" draw:fill-color="#ffffff"/>
      <style:paragraph-properties fo:margin-top="0in" fo:margin-bottom="0in" loext:contextual-spacing="false" fo:line-height="100%" fo:background-color="#ffffff"/>
    </style:style>
    <style:style style:name="P5" style:family="paragraph" style:parent-style-name="Standard">
      <style:paragraph-properties fo:margin-top="0in" fo:margin-bottom="0in" loext:contextual-spacing="false" fo:line-height="100%"/>
      <style:text-properties fo:font-weight="bold" style:font-weight-asian="bold"/>
    </style:style>
    <style:style style:name="P6" style:family="paragraph" style:parent-style-name="Standard">
      <loext:graphic-properties draw:fill="solid" draw:fill-color="#ffffff"/>
      <style:paragraph-properties fo:margin-top="0in" fo:margin-bottom="0in" loext:contextual-spacing="false" fo:line-height="100%" fo:background-color="#ffffff"/>
      <style:text-properties fo:font-weight="bold" style:font-weight-asian="bold"/>
    </style:style>
    <style:style style:name="P7" style:family="paragraph" style:parent-style-name="Standard">
      <loext:graphic-properties draw:fill="solid" draw:fill-color="#ffffff"/>
      <style:paragraph-properties fo:margin-top="0in" fo:margin-bottom="0in" loext:contextual-spacing="false" fo:line-height="100%" fo:background-color="#ffffff"/>
      <style:text-properties fo:font-size="10pt" style:font-size-asian="10pt" style:font-size-complex="10pt"/>
    </style:style>
    <style:style style:name="P8" style:family="paragraph" style:parent-style-name="Standard">
      <style:paragraph-properties fo:margin-top="0in" fo:margin-bottom="0in" loext:contextual-spacing="false" fo:line-height="100%" fo:padding="0in" fo:border="none"/>
    </style:style>
    <style:style style:name="P9" style:family="paragraph" style:parent-style-name="Standard" style:master-page-name="Standard">
      <loext:graphic-properties draw:fill="solid" draw:fill-color="#ffffff"/>
      <style:paragraph-properties fo:margin-top="0in" fo:margin-bottom="0in" loext:contextual-spacing="false" fo:line-height="100%" fo:text-align="center" style:justify-single-word="false" style:page-number="1" fo:background-color="#ffffff"/>
    </style:style>
    <style:style style:name="P10" style:family="paragraph" style:parent-style-name="Standard">
      <style:paragraph-properties fo:margin-left="0.5in" fo:margin-right="0in" fo:margin-top="0in" fo:margin-bottom="0in" loext:contextual-spacing="false" fo:line-height="100%" fo:text-indent="0in" style:auto-text-indent="false"/>
    </style:style>
    <style:style style:name="P11" style:family="paragraph" style:parent-style-name="Standard">
      <loext:graphic-properties draw:fill="solid" draw:fill-color="#ffffff"/>
      <style:paragraph-properties fo:margin-left="0.5in" fo:margin-right="0in" fo:margin-top="0in" fo:margin-bottom="0in" loext:contextual-spacing="false" fo:line-height="100%" fo:text-indent="0in" style:auto-text-indent="false" fo:background-color="#ffffff"/>
    </style:style>
    <style:style style:name="P12"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T1" style:family="text">
      <style:text-properties fo:font-size="13pt" style:text-underline-style="solid" style:text-underline-width="auto" style:text-underline-color="font-color" fo:font-weight="bold" style:font-size-asian="13pt" style:font-weight-asian="bold" style:font-size-complex="13pt"/>
    </style:style>
    <style:style style:name="T2" style:family="text">
      <style:text-properties fo:font-weight="bold" style:font-weight-asian="bold"/>
    </style:style>
    <style:style style:name="T3" style:family="text">
      <style:text-properties fo:color="#222222" fo:background-color="#ffffff"/>
    </style:style>
    <style:style style:name="T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rms of Use </text:span></text:p>
      <text:p text:style-name="P4"/>
      <text:p text:style-name="P4">Our TOU is long and boring, but it’s important that you read it carefully to understand your rights and protections, as well as ours. Contact us at info@artemisiacenter.com if you have questions regarding this TOU. </text:p>
      <text:p text:style-name="P6"/>
      <text:p text:style-name="P6"/>
      <text:p text:style-name="P4"><text:span text:style-name="T2">1. Acceptance of Terms. </text:span></text:p>
      <text:p text:style-name="P3">The services Artemisia Integrative Wellness Center, LLC (“Artemisia”) provides to you, the member (including but not limited to non-exclusive use of office space and furniture or equipment), are subject to the following Terms of Use (“TOU”). </text:p>
      <text:p text:style-name="P3"/>
      <text:p text:style-name="P4">Artemisia reserves the right to update the TOU at any time. Artemisia will attempt to contact you to notify you of any updates within 10 days of their enactment using the contact information Member has provided. </text:p>
      <text:p text:style-name="P6"/>
      <text:p text:style-name="P6"/>
      <text:p text:style-name="P4"><text:span text:style-name="T2">2. Description of Services. </text:span></text:p>
      <text:p text:style-name="P3">Members agree to pay monthly membership fees as described online and in marketing materials. The New Member Initiation Fee and first month’s membership are due at signing, and the renewal payment is due monthly on the calendar date of each following month. </text:p>
      <text:p text:style-name="P3"><text:s/></text:p>
      <text:p text:style-name="P3">Artemisia may provide you with non-exclusive access to and use of office space with heat and utilities, use of equipment such as massage table or furniture, internet access, knowledge resources, and other services as Artemisia may provide from time to time (collectively, “Services”) for the purpose of conducting the Member’s regular business operations. The Services at all times are subject to the TOU. </text:p>
      <text:p text:style-name="P3"><text:s/></text:p>
      <text:p text:style-name="P4">Artemisia may engage in advertising and promotional activities for the Center and for those members who opt-in with some tiers of Membership benefits. However this should be considered only as a benefit of membership and no guarantee of providing clients. Members have the sole responsibility to generate their own clients. Artemisia does not guarantee client referrals as a part of Membership. </text:p>
      <text:p text:style-name="P5"/>
      <text:p text:style-name="P3">Artemisia intends to hold optional meetings for the purpose of sharing business management information and networking opportunities for members as a benefit of membership. Members are provided the option to attend these meetings without additional charge. These events are strictly educational and Member agrees to hold Artemisia harmless from all claims of any nature, true or false, arising in any fashion from Member’s participation in member meetings, including any actions or failures to act by Member based in whole or part on information received at any Artemisia meetings or on online forums or postings. </text:p>
      <text:p text:style-name="P4"><text:s/></text:p>
      <text:p text:style-name="P4"><text:soft-page-break/><text:span text:style-name="T3">No tenacity or sublease is being created and users acknowledge they are a member of the Center subject to ejection at any time under the terms of this agreement.</text:span></text:p>
      <text:p text:style-name="P5"/>
      <text:p text:style-name="P5"/>
      <text:p text:style-name="P3"><text:span text:style-name="T2">3. Length of Agreement.</text:span></text:p>
      <text:p text:style-name="P3"><text:span text:style-name="T4">This Agreement shall commence on date Member pays for the first month of Membership Fees and renew monthly until terminated by either party in accordance with the provisions outlined in this Agreement.</text:span></text:p>
      <text:p text:style-name="P8"/>
      <text:p text:style-name="P8">If a Member needs to temporarily pause your membership for reasons such as travel or family emergencies, you can do so by informing Artemisia of the dates of the pause, and paying a monthly fee of $33 to keep your membership active during that period.</text:p>
      <text:p text:style-name="P4"><text:s/></text:p>
      <text:p text:style-name="P4">If your membership lapses, you will not be able to book or use space until your membership is reactivated, which in most cases will require a new payment of Member Initiation Fee. </text:p>
      <text:p text:style-name="P5"/>
      <text:p text:style-name="P5"/>
      <text:p text:style-name="P3"><text:span text:style-name="T2">4. Relationship of Parties.</text:span></text:p>
      <text:p text:style-name="P3">Members agree that their relationship as a Member is that of a recipient of the non-exclusive use of space for conducting professional services in the Center and support service. Nothing in this Agreement shall be construed as creating an employer-employee relationship. Nothing in this agreement shall be construed as creating a supervisor- supervisee relationship. At no time is Member considered an agent of Artemisia nor shall Member represent themselves as such. Members are responsible for their federal and state taxes, withholding, social security, insurance, and other benefits. </text:p>
      <text:p text:style-name="P3"/>
      <text:p text:style-name="P3">If Member chooses to hire a Receptionist or other support staff then Member is solely responsible for that employment relationship, and in no case shall such support staff be considered an employee or agent of Artemisia.</text:p>
      <text:p text:style-name="P5"/>
      <text:p text:style-name="P5"/>
      <text:p text:style-name="P3"><text:span text:style-name="T2">5. Compliance with Laws.</text:span></text:p>
      <text:p text:style-name="P3">Members will use the premises in a careful, safe, and proper manner, and will comply with all applicable state and Federal laws and regulations governing Member’s business and the failure to do so shall constitute a breach of this Agreement. Members will comply with rules affecting the premises including Rules of (landlord). Members are responsible for ensuring that any specific laws related to their practice are followed, including maintaining any licensing required by law for the specific professional services provided in the Center.</text:p>
      <text:p text:style-name="P6"/>
      <text:p text:style-name="P6"/>
      <text:p text:style-name="P4"><text:soft-page-break/><text:span text:style-name="T2">6. No Unlawful or Prohibited Use.</text:span></text:p>
      <text:p text:style-name="P4">As a condition of your use of the Services, you will not use the Services or space in our Center for any purpose that is unlawful or prohibited by these terms, conditions and notices. You may not use the Services in any manner that could damage, disable, overburden, or impair any space, equipment, or internet network(s), or interfere with any other party’s use and enjoyment of any Services. </text:p>
      <text:p text:style-name="P4"/>
      <text:p text:style-name="P4">You hereby represent and warrant that you have all requisite legal power and authority to enter into and abide by the terms and conditions of this TOU and no further authorization or approval is necessary. You further represent and warrant that your participation or use of the Services will not conflict with or result in any breach of any license, contract, agreement or other instrument or obligation to which you are a party.</text:p>
      <text:p text:style-name="P4"><text:span text:style-name="T2"><text:s/></text:span></text:p>
      <text:p text:style-name="P1">The following practices are excluded: cryotherapy, hydrotherapy, overnight lodging, colon cleanse procedures, tattooing or tattoo removal, any type of skin injections, laser treatments, and intense pulsed light therapy. </text:p>
      <text:p text:style-name="P4"/>
      <text:p text:style-name="P6"/>
      <text:p text:style-name="P6"/>
      <text:p text:style-name="P6"/>
      <text:p text:style-name="P4"><text:span text:style-name="T2">7. Use of services. </text:span></text:p>
      <text:p text:style-name="P4">You agree that when participating in or using the space or services:</text:p>
      <text:p text:style-name="P4"/>
      <text:p text:style-name="P11">a. <text:s/>You will not occupy the premises at times that you have not reserved or paid for; </text:p>
      <text:p text:style-name="P11"/>
      <text:p text:style-name="P11">b. <text:s/>A buffer of 15 minutes is applied at the end of each 1 hour room reservation. You must not overstay past your reserved time causing other members to not have access to the room for their appointments or reserved time. </text:p>
      <text:p text:style-name="P11"/>
      <text:p text:style-name="P11">Any practitioner who stays in a room beyond their reserved time and 15 minute buffer- <text:s/>and is still there when the next practitioner arrives for their reserved use of the room- would be harming the other practitioner's business and that of our entire organization. If this were to occur, on the first incident, the overstaying member will be required to pay a $100 fine and will receive a warning and a requirement to book 15 minutes extra time after each reserved time block going forward. The fine will go to the person displaced. If the displaced practitioner is unable to meet with their client or must start late because no suitable alternative space is available, the practitioner will also be required to reimburse that practitioner the total amount the client/ patient paid for their service as the practitioner may be required to refund their client or may suffer loss of future business as a result. A second incident will result in a $200 fine and a requirement to book an extra 30 minutes for each reserved time block; and a third incident will result in immediate termination of membership and a waiting period of 6 months to reapply for membership.</text:p>
      <text:p text:style-name="P11"/>
      <text:p text:style-name="P11">c. <text:s/>You agree to clean up the room you have used and leave it in ready condition for the next practitioner to use. We will have a vacuum cleaner and cleaning supplies onsite for use as needed. Most of the time a practitioner will just need to put away your own materials and give the massage table a quick wipedown, which should easily be completed within the 15 minute buffer period. However, if you are doing a service that will need extra time for cleanup, please be sure to make your reservation long enough to account for that time. Leaving a mess in the room will result in a $50 cleaning fee, which will be distributed to the person who had to do the extra cleaning; that fee will increase by 25% with each incident. </text:p>
      <text:p text:style-name="P11"/>
      <text:p text:style-name="P11"><text:soft-page-break/>d. <text:s text:c="2"/>You will not sublease or share your hours with others (unless you are joining as a business entity, in which case you can share the time with your legal business partners);</text:p>
      <text:p text:style-name="P11"/>
      <text:p text:style-name="P11">e. <text:s text:c="3"/>You will not restrict or inhibit any other user from using and enjoying the space; </text:p>
      <text:p text:style-name="P11"/>
      <text:p text:style-name="P11">f. <text:s text:c="3"/>You will not violate any applicable laws or regulations; and </text:p>
      <text:p text:style-name="P11"/>
      <text:p text:style-name="P11">g. <text:s text:c="3"/>You will not defame, abuse, harass, stalk, threaten or otherwise violate the legal rights (such </text:p>
      <text:p text:style-name="P11">as rights of privacy and publicity) of others; </text:p>
      <text:p text:style-name="P11"/>
      <text:p text:style-name="P11">h. <text:s text:c="3"/>You will not publish, post, upload, distribute or disseminate any inappropriate, profane, defamatory, obscene, indecent or unlawful topic, name, material or information on or through Artemisia Wellness Center online presence or at the Center; </text:p>
      <text:p text:style-name="P11"/>
      <text:p text:style-name="P11">i. <text:s text:c="3"/>You will not violate any code of conduct of other guidelines which may be applicable for any particular Service (including the Building Rules of the building owner)</text:p>
      <text:p text:style-name="P11"/>
      <text:p text:style-name="P10">j. <text:s text:c="2"/>You will not engage in any advertising which is false or misleading regarding Member’s qualifications or business. Member shall not represent themselves to any advertiser as an agent of Artemisia. Member shall hold Artemisia harmless and shall indemnify Artemisia from any liability resulting from Member’s advertising. </text:p>
      <text:p text:style-name="P10"/>
      <text:p text:style-name="P10">k. If your practice results in the creation of medical wastes and or other medical by-products, which cannot lawfully and safely be disposed of in the ordinary trash, you will make arrangements for legal and safe disposal at your own expense. Members may voluntarily collaborate with one another to share this expense. </text:p>
      <text:p text:style-name="P10"/>
      <text:p text:style-name="P10">l. <text:s/>You will not burn any materials (such as candles, incense, sage, etc.) inside of the building.</text:p>
      <text:p text:style-name="P11"/>
      <text:p text:style-name="P11"/>
      <text:p text:style-name="P4"><text:span text:style-name="T2">8. Termination. </text:span></text:p>
      <text:p text:style-name="P3"><text:soft-page-break/>If the Member fails to comply with any term of this agreement, Artemisia further reserves the right to terminate your participation in and use of any Services immediately upon providing written notice to the Member. <text:s/>You can terminate your membership at any time, by canceling your membership online or by written notice to Artemisia management, and your membership will cease at the end of the paid term. Partial refunds will not be given for canceling mid-month. </text:p>
      <text:p text:style-name="P3"><text:s/></text:p>
      <text:p text:style-name="P5"/>
      <text:p text:style-name="P3"><text:span text:style-name="T2">9. Repairs and Maintenance.</text:span> </text:p>
      <text:p text:style-name="P3">Members will keep the premises in clean, sanitary, and good condition. Members are expected to clean the room at the end of their time slot, within a fifteen minute buffer so that the room will be ready and available at the next scheduled appointment. If the Member or Member’s client causes any damage to the Premises or equipment, the Member will notify the Management Team immediately. </text:p>
      <text:p text:style-name="P3"/>
      <text:p text:style-name="P6"/>
      <text:p text:style-name="P4"><text:span text:style-name="T2">10. Reservation of Rights.</text:span></text:p>
      <text:p text:style-name="P4">Artemisia Wellness reserves the right at all times to disclose any information about you, your participation in and use of the space and services, as Artemisia Wellness deems necessary to satisfy any applicable law, regulation, legal process or governmental request, or to edit, refuse to post or to remove any information or materials, in whole or in part, in Artemisia Wellness’s sole discretion. </text:p>
      <text:p text:style-name="P4"><text:span text:style-name="T2"><text:s/></text:span></text:p>
      <text:p text:style-name="P6"/>
      <text:p text:style-name="P4"><text:span text:style-name="T2">11. Confidentiality. </text:span></text:p>
      <text:p text:style-name="P12">A. You acknowledge and agree that during your participation in and use of the space and services you may be exposed to Confidential Information. “Confidential Information” shall mean all information, in whole or in part, that is disclosed by Artemisia, or any Member, participant or user of the Services or any employee, affiliate, or agent thereof, that is nonpublic, confidential or proprietary in nature. Confidential Information also includes, without limitation, information about business, sales, operations, know-how, trade secrets, technology, products, employees, customers, clients, patients, marketing plans, financial information, services, business affairs, any knowledge gained through examination or observation of or access to the facilities, computer systems and/or books and records of Artemisia, or otherwise derived in any manner from the Confidential Information and any information that you are obligated to keep confidential or know or has reason to know should be treated as confidential. <text:s/></text:p>
      <text:p text:style-name="P11"/>
      <text:p text:style-name="P12">B. Your participation in and/or use of the Services obligates you to maintain all Confidential Information in strict confidence; not to disclose Confidential Information to any third parties; not to use the Confidential Information in any way directly or indirectly detrimental to Artemisia, or any participant or user of the Center. </text:p>
      <text:p text:style-name="P11"/>
      <text:p text:style-name="P12">C. All Confidential Information remains the sole and exclusive property of Artemisia Center or the respective disclosing party. You acknowledge and agree that nothing in this TOU or your participation or use of the services will be construed as granting any rights to you, by license or otherwise, in or to any Confidential Information or any patent, copyright or other intellectual property or proprietary rights of Artemisia, or any participant or user of the space or services. </text:p>
      <text:p text:style-name="P5"/>
      <text:p text:style-name="P5"/>
      <text:p text:style-name="P3"><text:span text:style-name="T2">12. Non-Discrimination Policy.</text:span> </text:p>
      <text:p text:style-name="P3">Artemisia’s policy is not to discriminate based on race, national origin, color, physical or mental disability, creed, age, or sexual orientation. Member agrees not to engage in such discrimination and understands that engaging in such discrimination is grounds for termination of this agreement. <text:s/></text:p>
      <text:p text:style-name="P6"><text:soft-page-break/></text:p>
      <text:p text:style-name="P6"/>
      <text:p text:style-name="P4"><text:span text:style-name="T2">13. Participation in or Use of Services. </text:span></text:p>
      <text:p text:style-name="P4">You acknowledge that you are participating in or using the space or services at your own free will and decision. You acknowledge that Artemisia does not have any liability with respect to your access, participation in, use of the services or use of the space or equipment.</text:p>
      <text:p text:style-name="P4"/>
      <text:p text:style-name="P4">Your membership applies only to you as an individual or business which has joined as a member. If you have a business with partners or employees and you want to work together or share your hours, your business must be the Member and each practitioner using the space must submit and maintain their professional credentials and practice liability insurance.</text:p>
      <text:p text:style-name="P4"/>
      <text:p text:style-name="P4">When reserving and using the Event Room, you can invite someone to assist you in running the event or a Guest Speaker, but the member must be present for the entire event, take responsibility for cleaning up, and manage any interactions with us related to planning the event.</text:p>
      <text:p text:style-name="P4"/>
      <text:p text:style-name="P6"/>
      <text:p text:style-name="P4"><text:span text:style-name="T2">14.</text:span> <text:span text:style-name="T2">Disclaimer of Warranties. </text:span></text:p>
      <text:p text:style-name="P4">To the maximum extent permitted by applicable law, Artemisia provides the services, space, furnishings, and equipment “as is” and with all faults, and hereby disclaim with respect to the services all warranties and conditions, whether express, implied or statutory, including, but not limited to, any (if any) warranties, duties or conditions of or related to: merchantability, fitness for a particular purpose, <text:s/>accuracy or completeness of responses, results, workmanlike effort and lack of negligence. Also, there is no warranty, duty or condition of title, quiet enjoyment, quiet possession, correspondence to description or non-infringement. The entire risk as to the quality, or arising out of participation in or the use of the services, remains with you. </text:p>
      <text:p text:style-name="P4"/>
      <text:p text:style-name="P6"/>
      <text:p text:style-name="P4"><text:span text:style-name="T2">15. Exclusion of Incidental, Consequential and Certain Other Damages. </text:span></text:p>
      <text:p text:style-name="P4">To the maximum extent permitted by applicable law, in no event shall Artemisia or its subsidiaries (whether or not wholly-owned), affiliates, divisions, and their past, present and future officers, agents, shareholders, members, representatives, employees, successors and assigns, jointly or individually be liable for any direct, special, incidental, indirect, punitive, consequential or other damages whatsoever (including, but not limited to, damages for: loss of profits, loss of confidential or other information, business interruption, personal injury, loss of privacy, failure to meet any duty (including of good faith or of reasonable care), negligence, and any other pecuniary or other loss whatsoever) arising out of or in any way related to the participation in or inability to participate in or use of the services, the provision of or failure to provide services, or otherwise under or in connection with any provision of this agreement, even in the event of the fault, tort (including negligence), strict liability, breach of contract or breach of warranty of Artemisia, and even if Artemisia has been advised of the possibility of such damages. Because some states/jurisdictions do not allow the exclusion or limitation of liability, for consequential or incidental damages, the above limitation may not apply to you. </text:p>
      <text:p text:style-name="P4"><text:s/></text:p>
      <text:p text:style-name="P5"/>
      <text:p text:style-name="P3"><text:span text:style-name="T2">16. Notice to Artemisia of Complaints or Incidents.</text:span></text:p>
      <text:p text:style-name="P3">Member is to provide Artemisia with written notice disclosing any complaint they may receive regarding Member’s actions or “incidents” the client may have experienced while on the Artemisia premises or while in session. Such actions reported are to include but are not limited to sexual harassment, contract dispute, emotional trauma, physical injury, accidents on premises, etc. <text:span text:style-name="T2">Member is to provide such notice to Artemisia management by email to info@artemisiacenter.com no less than 5 business days of Member receiving notice verbally, written or in any other form. </text:span>Failure to notify Artemisia management may result in additional liability for the Member. </text:p>
      <text:p text:style-name="P4"><text:s/></text:p>
      <text:p text:style-name="P6"><text:soft-page-break/></text:p>
      <text:p text:style-name="P4"><text:span text:style-name="T2">17. Limitation of Liability and Remedies. </text:span></text:p>
      <text:p text:style-name="P4">Notwithstanding any damages that you might incur for any reason whatsoever (including, without limitation, all damages referenced above and all direct or general damages), the entire liability of Artemisia or its subsidiaries (whether or not wholly-owned), affiliates, divisions, and their past, present and future officers, agents, shareholders, members, representatives, employees, successors and assigns under any provision of this TOU and your exclusive remedy for all of the foregoing shall be limited to actual damages incurred by you based on reasonable reliance up to ten dollars (USD $10.00). The foregoing limitations, exclusions and disclaimers shall apply to the maximum extent permitted by applicable law, even if any remedy fails its essential purpose. </text:p>
      <text:p text:style-name="P4"><text:s/></text:p>
      <text:p text:style-name="P6"/>
      <text:p text:style-name="P4"><text:span text:style-name="T2">18.</text:span> <text:span text:style-name="T2">Indemnification. </text:span></text:p>
      <text:p text:style-name="P4">You release, and hereby agree to indemnify, defend and hold harmless Artemisia and Artemisia’s subsidiaries (whether or not wholly-owned), affiliates, divisions, and their past, present and future officers, agents, shareholders, members, representatives, employees, successors and assigns, jointly and individually, from and against all claims, liabilities, losses, damages, costs, expenses, judgments, fines and penalties based upon or arising out of your negligent actions, errors and omissions, willful misconduct and fraud in connection with the participation in or use of the Services. You further agree in the event that you bring a claim or lawsuit in violation of this agreement, you shall be liable for any attorneys’ fees and costs incurred by Artemisia or its respective officers and agents in connection with the defense of such claim or lawsuit. </text:p>
      <text:p text:style-name="P4"><text:s/></text:p>
      <text:p text:style-name="P6"/>
      <text:p text:style-name="P4"><text:span text:style-name="T2">19</text:span>. <text:span text:style-name="T2">Severability. </text:span></text:p>
      <text:p text:style-name="P4">In the event that any provision or portion of this TOU is determined to be invalid, illegal or unenforceable for any reason, in whole or in part, the remaining provisions of this TOU shall be unaffected thereby and shall remain in full force and effect to the fullest extent permitted by applicable law. </text:p>
      <text:p text:style-name="P5"/>
      <text:p text:style-name="P5"/>
      <text:p text:style-name="P3"><text:span text:style-name="T2">20. Construction.</text:span> <text:s/></text:p>
      <text:p text:style-name="P3">The headings and captions of this Agreement are provided for convenience only and are intended to have no effect in construing or interpreting this Agreement. The language in all parts of this Agreement shall be in all cases construed according to its fair meaning and not strictly for or against either party. </text:p>
      <text:p text:style-name="P4"/>
      <text:p text:style-name="P5"/>
      <text:p text:style-name="P3"><text:span text:style-name="T2">21</text:span>.<text:span text:style-name="T2"> Governing Law.</text:span></text:p>
      <text:p text:style-name="P4">This Agreement shall be governed by and construed in accordance with the laws of the state of Connecticut.</text:p>
      <text:p text:style-name="P4"/>
      <text:p text:style-name="P6"/>
      <text:p text:style-name="P4"><text:soft-page-break/><text:span text:style-name="T2">22.</text:span> <text:s text:c="2"/><text:span text:style-name="T2">Insurance. </text:span></text:p>
      <text:p text:style-name="P4">Artemisia Wellness will carry General Liability insurance, and Members will carry professional liability/malpractice insurance in the amounts of $1,000,000 and $2,000,000, relative to any professional services. Artemisia Integrative Wellness Center LLC is to be named as additional insured on all Certificates of malpractice and practice liability insurance. Proof of such insurance shall be provided to Artemisia prior to reserving any rooms for use. The failure to continuously maintain such insurance shall be deemed a breach of this Agreement and this agreement will automatically cancel with the expiration of insurance.</text:p>
      <text:p text:style-name="P4"><text:s/></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8</text:page-number><text:s/>of 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7" meta:word-count="3180" meta:character-count="20099" meta:non-whitespace-character-count="16900"/>
    <meta:generator>LibreOfficeDev/6.0.5.2$Linux_X86_64 LibreOffice_project/</meta:generator>
  </office:meta>
</office:document-meta>
</file>